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1.9666in">
        <style:tab-stops/>
      </style:paragraph-properties>
    </style:style>
    <style:style style:name="T2" style:parent-style-name="Fuentedepárrafopredeter." style:family="text">
      <style:text-properties style:font-name="Book Antiqua" style:font-name-asian="Times New Roman" style:font-name-complex="Times New Roman" fo:font-weight="bold" style:font-weight-asian="bold" style:font-weight-complex="bold" fo:font-style="italic" style:font-style-asian="italic" style:font-style-complex="italic" style:language-asian="es" style:country-asian="ES"/>
    </style:style>
    <style:style style:name="P3" style:parent-style-name="Normal" style:family="paragraph">
      <style:paragraph-properties fo:margin-left="1.475in" fo:text-indent="0.4916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text-properties fo:font-weight="bold" style:font-weight-asian="bold"/>
    </style:style>
    <style:style style:name="P5" style:parent-style-name="Párrafodelista" style:list-style-name="LFO1" style:family="paragraph">
      <style:text-properties fo:font-weight="bold" style:font-weight-asian="bold"/>
    </style:style>
    <style:style style:name="P6" style:parent-style-name="Párrafodelista" style:family="paragraph">
      <style:text-properties fo:font-weight="bold" style:font-weight-asian="bold"/>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fo:margin-bottom="0.1041in" style:line-height-at-least="0.25in" fo:background-color="#FFFFFF"/>
      <style:text-properties style:font-name="Arial" style:font-name-asian="Times New Roman" style:font-name-complex="Arial" fo:color="#222222" fo:font-size="11.5pt" style:font-size-asian="11.5pt" style:font-size-complex="11.5pt" style:language-asian="es" style:country-asian="ES"/>
    </style:style>
    <style:style style:name="P1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0.625in" svg:height="0.83333in" style:rel-width="scale" style:rel-height="scale"><draw:image xlink:href="media/image1.emf" xlink:type="simple" xlink:show="embed" xlink:actuate="onLoad"/><svg:title/><svg:desc/></draw:frame></text:span></text:p>
      <text:p text:style-name="Normal"/>
      <text:p text:style-name="P3">COMUNICADO<text:s/></text:p>
      <text:p text:style-name="P4">EL AYUNTAMIENTO DE VALENCINA INFORMA DE QUE TODAS LAS EMPRESAS PARTÍCIPES EN <text:s/>LA VELADA<text:s/>DE VALENCINA<text:s text:c="2"/>CUMPLÍAN<text:s/>CON<text:s/>TODOS LOS REQUISITOS<text:s/>DE SEGURIDAD<text:s/>PARA SU MONTAJE E INSTALACIÓN<text:s/></text:p>
      <text:list text:style-name="LFO1" text:continue-numbering="true">
        <text:list-item>
          <text:p text:style-name="P5">Las empresas, tanto de atracciones como de puestos móviles que participaron en la Velada que se celebró en Valencina durante los días 28 al 30 de julio,<text:s/>entregaron la documentación pertinente<text:s/>al Ayuntamiento previa a<text:s/>su celebración.<text:s/></text:p>
        </text:list-item>
      </text:list>
      <text:p text:style-name="P6"/>
      <text:p text:style-name="P7"><text:span text:style-name="T8">Valencina, 10 de agosto de 2017.-</text:span><text:s/>El<text:s/>Ayuntamiento de Valencina<text:s/>confirma que todas las empresas partícipes en la Velada de Valencina, que se celebró entre los días 28 y 30 de julio, entregaron<text:s/>al Ayuntamiento<text:s/>la documentación pertinente para su<text:s/>instalación y montaje. Concretamente, la documentación que se requirió fue la siguiente:<text:s/><text:s/>póliza de seguro de responsabilidad de la atracción en vigor, recibo del seguro de responsabilidad civil de la atracción en vigor, certificado de revisión anual de la atracción (Certificado de cumplimiento de la UNE 14960); Certificado de Cumplimiento de las condiciones técnicas y de seguridad y solidez, según el artículo 6.2 del Decreto 195/2007;<text:s/>solicitud de licencia de ocupación vía pública para su instalación, certificado de montaje, y todas aquellas medidas específicas de seguridad<text:s/>y de seguridad alimentaria<text:s/>que se exigen por ley y el pago de la tasa municipal correspondiente.</text:p>
      <text:p text:style-name="P9">Es, por ello, que el Ayuntamiento de Valencina autorizó a todas las empresas partícipes en la Velada de Valencina a desarrollar su actividad durante los días que transcurrió el festejo. Por su parte, la concejala de Festejos del Ayuntamiento de Valencina, María Luisa Beltrán, manifestó<text:s/>“su disposición para informar y ofrecer la documentación legal exigible presentada por dichas empresas<text:s/>para participar en la Velada, como así ha requerido el Partido Popular de Valencina”.<text:s/></text:p>
      <text:p text:style-name="P10"/>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lar Mena</meta:initial-creator>
    <dc:creator>Pilar Mena</dc:creator>
    <meta:creation-date>2017-08-10T07:28:00Z</meta:creation-date>
    <dc:date>2017-08-10T10:33:00Z</dc:date>
    <meta:template xlink:href="Normal.dotm" xlink:type="simple"/>
    <meta:editing-cycles>15</meta:editing-cycles>
    <meta:editing-duration>PT11040S</meta:editing-duration>
    <meta:document-statistic meta:page-count="1" meta:paragraph-count="3" meta:word-count="281" meta:character-count="1829" meta:row-count="12" meta:non-whitespace-character-count="1551"/>
  </office:meta>
</office:document-meta>
</file>